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berijden van fietspaden met motorvoertui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</text:p>
            <text:p text:style-name="common-al"/>
            <text:p text:style-name="common-al">het berijden van fietspaden met motorvoertuigen, zaaknummer 201500954</text:p>
            <text:p text:style-name="common-al">Start bezwaartermijn: 27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24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4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4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fietspaden met motorvoertui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824</meta:user-defined>
    <meta:user-defined meta:name="OVERHEIDop.WsbID/DC.identifier">wsb-2015-82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2873 426083</meta:user-defined>
    <meta:user-defined meta:name="OVERHEIDop.versieInformatie"/>
  </office:meta>
</office:document-meta>
</file>