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breden van de Ernstheemstertil over het Kanaal Baflo-Mensingeweer nabij de Eenrumerweg 5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3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reden van de Ernstheemstertil over het Kanaal Baflo-Mensingeweer nabij de Eenrumerweg 53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8235</meta:user-defined>
    <meta:user-defined meta:name="OVERHEIDop.WsbID/DC.identifier">wsb-2015-82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TX 53</meta:user-defined>
    <meta:user-defined meta:name="OVERHEIDop.woonplaats">Winsum</meta:user-defined>
    <meta:user-defined meta:name="OVERHEIDop.straatnaam">Eenr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641</meta:user-defined>
    <meta:user-defined meta:name="OVERHEID.EPSG28992/DC.spatial">227346 597761</meta:user-defined>
    <meta:user-defined meta:name="OVERHEIDop.versieInformatie"/>
  </office:meta>
</office:document-meta>
</file>