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plaatsen van 3 dammen met duiker en verwijderen van 2 bruggen en een dam met duiker aan de Rondweg 44-a in Zegveld (code 965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1 oktober 2015 heeft het waterschap krachtens de Keur van het Hoogheemraadschap De Stichtse Rijnlanden 2009 vergunning verleend voor het plaatsen van 3 dammen met duiker en verwijderen 2 bruggen en een dam met duiker, op de locatie Rondweg 44-a in Zegveld, in de gemeente Woerden. Dit besluit is verzonden op 21 okto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22 oktober 2015 tot en met 3 december 2015 bij het Hoogheemraadschap De Stichtse Rijnlanden, Poldermolen 2 in Houten. Openingstijden: elke werkdag van 9.00 - 17.00 uur.</text:p>
            <text:p text:style-name="common-al">
            <text:span text:style-name="nadrukvet">Informatie
 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1 okto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23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plaatsen van 3 dammen met duiker en verwijderen van 2 bruggen en een dam met duiker aan de Rondweg 44-a in Zegveld (code 9656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8230</meta:user-defined>
    <meta:user-defined meta:name="OVERHEIDop.WsbID/DC.identifier">wsb-2015-8230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8010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74KG 44</meta:user-defined>
    <meta:user-defined meta:name="OVERHEIDop.woonplaats">Zegveld</meta:user-defined>
    <meta:user-defined meta:name="OVERHEIDop.straatnaam">Rond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22</meta:user-defined>
    <meta:user-defined meta:name="xs:date/OVERHEIDop.einddatum">2015-12-03</meta:user-defined>
    <meta:user-defined meta:name="OVERHEID.EPSG28992/DC.spatial">117626 460045</meta:user-defined>
    <meta:user-defined meta:name="OVERHEIDop.versieInformatie"/>
  </office:meta>
</office:document-meta>
</file>