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leggen van een voetpad en bestrating in de kern en beschermingszone van de regionale waterkeringen een A-water ter plaatse van de Blokweerschekade 7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</text:p>
            <text:p text:style-name="common-al"/>
            <text:p text:style-name="common-al">het aanleggen van een voetpad en bestrating in de kern en beschermingszone van de regionale waterkeringen een A-water ter plaatse van de Blokweerschekade 7 te Alblasserdam, zaaknummer 201421228</text:p>
            <text:p text:style-name="common-al">Start bezwaartermijn: 27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23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voetpad en bestrating in de kern en beschermingszone van de regionale waterkeringen een A-water ter plaatse van de Blokweerschekade 7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23</meta:user-defined>
    <meta:user-defined meta:name="OVERHEIDop.WsbID/DC.identifier">wsb-2015-82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4LA 5</meta:user-defined>
    <meta:user-defined meta:name="OVERHEIDop.woonplaats">Alblasserdam</meta:user-defined>
    <meta:user-defined meta:name="OVERHEIDop.straatnaam">Blokweersche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3744 432629</meta:user-defined>
    <meta:user-defined meta:name="OVERHEIDop.versieInformatie"/>
  </office:meta>
</office:document-meta>
</file>