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een mantelbuis met kabel. </text:p>
      <text:section text:name="zakelijke-mededeling_id1-3-2" text:style-name="zakelijke-mededeling">
        <text:section text:name="zakelijke-mededeling-tekst_id1-3-2-1" text:style-name="zakelijke-mededeling-tekst">
          <text:section text:name="tekst_id1-3-2-1-1" text:style-name="tekst">
            <text:p text:style-name="last-al">(K.15.663.V01, 16 oktober 2015) N.V. Stedin Midden-Holland, het door middel van een gestuurde boring aanbrengen van een mantelbuis met kabel onder een boezemwatergang en de daarlangs gelegen boezemwaterkeringen ter plaatse van de Kerklaan 112 in Nieuwerkerk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22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2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2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mantelbuis met kab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0</meta:user-defined>
    <meta:user-defined meta:name="OVERHEIDop.publicationIssue">8226</meta:user-defined>
    <meta:user-defined meta:name="OVERHEIDop.WsbID/DC.identifier">wsb-2015-8226</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0-16</meta:user-defined>
    <meta:user-defined meta:name="xs:date/OVERHEIDop.einddatum">2015-11-27</meta:user-defined>
    <meta:user-defined meta:name="OVERHEID.Gemeente/DC.spatial">Zuidplas</meta:user-defined>
    <meta:user-defined meta:name="OVERHEIDop.versieInformatie"/>
  </office:meta>
</office:document-meta>
</file>