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Keur Waterschap Rivierenland 2014</text:p>
      <text:section text:name="regeling_id1-3-2" text:style-name="regeling">
        <text:section text:name="aanhef_id1-3-2-1" text:style-name="aanhef">
          <text:section text:name="preambule_id1-3-2-1-1" text:style-name="preambule">
            <text:p text:style-name="al">Registratie nr.: 201513539</text:p>
            <text:p text:style-name="al"/>
            <text:p text:style-name="al">Het college van dijkgraaf en heemraden van Waterschap Rivierenland;</text:p>
            <text:p text:style-name="al"/>
            <text:p text:style-name="al">Dat in het beheergebied van Waterschap Rivierenland in het kader van Ruimte voor de Rivier drie dijkverleggingen zijn uitgevoerd (Lent, Munnikenland en Noordwaard) en een tracéaanpassing te Vianen aan de regionale kering langs de Merwedesluis;</text:p>
            <text:p text:style-name="al"/>
            <text:p text:style-name="al">Om de beheertaak goed uit te kunnen voeren het gewenst is dat deze nieuwe dijktracés, vooruitlopend op de vaststelling van de leggers voor deze waterkeringen, opgenomen worden op de overzichtskaart waterkeringen, behorende bij de Keur Waterschap Rivierenland 2014; </text:p>
            <text:p text:style-name="al"/>
            <text:p text:style-name="al">De bevoegdheid tot het vaststellen van deze kaart, gelet op het bepaalde van artikel 3.1 van de Keur Waterschap Rivierenland 2014, is neergelegd bij het college van dijkgraaf en heemraden, </text:p>
            <text:p text:style-name="al"/>
            <text:p text:style-name="al">BESLUIT:</text:p>
            <text:p text:style-name="al"/>
            <text:p text:style-name="al">Vast te stellen de wijziging van Keur Waterschap Rivierenland 2014;</text:p>
            <text:p text:style-name="al">Op basis van het bepaalde in artikel 2, tweede lid, sub a, van de Inspraakverordening Waterschap Rivierenland 2010 geen inspraak te verlenen op de voorgestelde wijziging.</text:p>
            <text:p text:style-name="al"/>
            <text:p text:style-name="al">Artikel I               Wijzigingen
</text:p>
            <text:p text:style-name="al">De Keur Waterschap Rivierenland 2014 wordt als volgt gewijzigd:</text:p>
            <text:p text:style-name="al"> </text:p>
            <text:p text:style-name="al">Bijlage Overzichtskaart waterkeringen d.d. 28-11-2014, zoals bedoeld in artikel 3.1 Keur Waterschap Rivierenland 2014, wordt vervangen door: </text:p>
            <text:p text:style-name="al"> </text:p>
            <text:p text:style-name="al">Bijlage Overzichtskaart waterkeringen  d.d. 22-09-2015, opgenomen als bijlage bij dit besluit.</text:p>
            <text:p text:style-name="al">Artikel II              Inwerkingtreding
</text:p>
            <text:p text:style-name="al">Dit besluit treedt in werking met ingang van de eerste dag na bekendmaking in het Waterschapsblad. </text:p>
            <text:p text:style-name="al"> </text:p>
            <text:p text:style-name="al"> </text:p>
            <text:p text:style-name="al">Aldus vastgesteld in de vergadering van het college van dijkgraaf en heemraden van Waterschap Rivierenland van 22 september 2015 te Tiel.</text:p>
            <text:p text:style-name="al"> </text:p>
            <text:p text:style-name="al">de secretaris-directeur,               de dijkgraaf,</text:p>
            <text:p text:style-name="al"> </text:p>
            <text:p text:style-name="al"> </text:p>
            <text:p text:style-name="al"> </text:p>
            <text:p text:style-name="al">ir. Z.C. Vonk                                                      ir. R.W. Blek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22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Keur Waterschap Rivierenland 20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21</meta:user-defined>
    <meta:user-defined meta:name="OVERHEIDop.WsbID/DC.identifier">wsb-2015-8221</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Verordeningen</meta:user-defined>
    <meta:user-defined meta:name="OVERHEID.Waterschap/DCTERMS.publisher">Waterschap Rivierenland</meta:user-defined>
    <meta:user-defined meta:name="OVERHEIDop.externeBijlage">exb-2015-27576</meta:user-defined>
    <meta:user-defined meta:name="OVERHEID.Gemeente/DC.spatial">Alblasserdam</meta:user-defined>
    <meta:user-defined meta:name="OVERHEID.Gemeente/DC.spatial">Arnhem</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Geldermalsen</meta:user-defined>
    <meta:user-defined meta:name="OVERHEID.Gemeente/DC.spatial">Neder-Betuwe</meta:user-defined>
    <meta:user-defined meta:name="OVERHEID.Gemeente/DC.spatial">Giessenlanden</meta:user-defined>
    <meta:user-defined meta:name="OVERHEID.Gemeente/DC.spatial">Gorinchem</meta:user-defined>
    <meta:user-defined meta:name="OVERHEID.Gemeente/DC.spatial">Groesbeek</meta:user-defined>
    <meta:user-defined meta:name="OVERHEID.Gemeente/DC.spatial">Hardinxveld-Giessendam</meta:user-defined>
    <meta:user-defined meta:name="OVERHEID.Gemeente/DC.spatial">Heumen</meta:user-defined>
    <meta:user-defined meta:name="OVERHEID.Gemeente/DC.spatial">Leerdam</meta:user-defined>
    <meta:user-defined meta:name="OVERHEID.Gemeente/DC.spatial">Lingewaal</meta:user-defined>
    <meta:user-defined meta:name="OVERHEID.Gemeente/DC.spatial">Lingewaard</meta:user-defined>
    <meta:user-defined meta:name="OVERHEID.Gemeente/DC.spatial">Groesbeek</meta:user-defined>
    <meta:user-defined meta:name="OVERHEID.Gemeente/DC.spatial">Neerijnen</meta:user-defined>
    <meta:user-defined meta:name="OVERHEID.Gemeente/DC.spatial">Nijmegen</meta:user-defined>
    <meta:user-defined meta:name="OVERHEID.Gemeente/DC.spatial">Overbetuwe</meta:user-defined>
    <meta:user-defined meta:name="OVERHEID.Gemeente/DC.spatial">Papendrecht</meta:user-defined>
    <meta:user-defined meta:name="OVERHEID.Gemeente/DC.spatial">Sliedrecht</meta:user-defined>
    <meta:user-defined meta:name="OVERHEID.Gemeente/DC.spatial">Tiel</meta:user-defined>
    <meta:user-defined meta:name="OVERHEID.Gemeente/DC.spatial">Groesbeek</meta:user-defined>
    <meta:user-defined meta:name="OVERHEID.Gemeente/DC.spatial">Vianen</meta:user-defined>
    <meta:user-defined meta:name="OVERHEID.Gemeente/DC.spatial">Wageningen</meta:user-defined>
    <meta:user-defined meta:name="OVERHEID.Gemeente/DC.spatial">Werkendam</meta:user-defined>
    <meta:user-defined meta:name="OVERHEID.Gemeente/DC.spatial">West Maas en Waal</meta:user-defined>
    <meta:user-defined meta:name="OVERHEID.Gemeente/DC.spatial">Wijchen</meta:user-defined>
    <meta:user-defined meta:name="OVERHEID.Gemeente/DC.spatial">Woudrichem</meta:user-defined>
    <meta:user-defined meta:name="OVERHEID.Gemeente/DC.spatial">Maasdriel</meta:user-defined>
    <meta:user-defined meta:name="OVERHEID.Gemeente/DC.spatial">Zaltbommel</meta:user-defined>
    <meta:user-defined meta:name="OVERHEID.Gemeente/DC.spatial">Zederik</meta:user-defined>
    <meta:user-defined meta:name="OVERHEID.Gemeente/DC.spatial">Drimmelen</meta:user-defined>
    <meta:user-defined meta:name="OVERHEID.Gemeente/DC.spatial">Aalburg</meta:user-defined>
    <meta:user-defined meta:name="OVERHEID.Gemeente/DC.spatial">Molenwaard</meta:user-defined>
    <meta:user-defined meta:name="OVERHEIDop.versieInformatie"/>
  </office:meta>
</office:document-meta>
</file>