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2482 diverse werkzaamheden ter hoogte van de IJweg en de Getsewoudweg te Nieuw-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oktober 2015 een vergunning verleend aan Elsendoorn Jr B.V. voor het gedurende 21 dagen onttrekken van grondwater door middel van spanningsbemaling met een debiet van 130 m³ per uur en een totaal debiet van 65.520 m³ en freatisch grondwater met een debiet van 1 m³/uur en een totaal debiet van 504 m³ ten behoeve van het in den droge kunnen aanbrengen van de kelder en ter voorkoming van het opbarsten van de bodem van de bouwput in verband met de bouw van het Pannenkoekenrestaurant de Venneper Lodge, een en ander ter plaatse van het kadastrale perceel gemeente Haarlemmermeer sectie AF nummer 3200 bij de kruising van de IJweg en de Getsewoudweg te Nieuw-Vennep in de gemeente Haarlemmermeer.</text:p>
            <text:p text:style-name="common-al"/>
            <text:p text:style-name="common-al">Maatwerkbesluit genomen voor:</text:p>
            <text:list text:style-name="id1-3-2-1-1-4">
              <text:list-item text:style-override="id1-3-2-1-1-4-1">
                <text:number>1.</text:number>
                <text:p text:style-name="al">het uitvoeren van een ontgraving op een diepte van meer dan 2,50 m min maaiveld in de bodem in kwetsbaar kwelgebied; </text:p>
              </text:list-item>
              <text:list-item text:style-override="id1-3-2-1-1-4-2">
                <text:number>2.</text:number>
                <text:p text:style-name="al">het aanbrengen, tijdelijk hebben en weer wegnemen van spanningsbemaling op een diepte van meer dan 2,50 m min maaiveld in de bodem in kwetsbaar kwelgebied.</text:p>
              </text:list-item>
            </text:list>
            <text:p text:style-name="common-al"/>
            <text:p text:style-name="common-al">Een en ander ten behoeve van het aanbrengen van een kelder in verband met de bouw van het Pannenkoekenrestaurant de Venneper Lodge.</text:p>
            <text:p text:style-name="common-al"/>
            <text:p text:style-name="common-al">De stukken liggen tot en met 26 nov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5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22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482 diverse werkzaamheden ter hoogte van de IJweg en de Getsewoudweg te Nieuw-Vennep in de gemeente Haarlemm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20</meta:user-defined>
    <meta:user-defined meta:name="OVERHEIDop.WsbID/DC.identifier">wsb-2015-82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1MS 1</meta:user-defined>
    <meta:user-defined meta:name="OVERHEIDop.woonplaats">Nieuw-Vennep</meta:user-defined>
    <meta:user-defined meta:name="OVERHEIDop.straatnaam">Getsewou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7518</meta:user-defined>
    <meta:user-defined meta:name="OVERHEID.EPSG28992/DC.spatial">100954 475517</meta:user-defined>
    <meta:user-defined meta:name="OVERHEIDop.versieInformatie"/>
  </office:meta>
</office:document-meta>
</file>