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Randweg / Nieuwe Veer 117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het (ver)graven van B-wateren ter compensatie van plan "Timmerfabriek", het plaatsen van beschoeiingen en een dam met duiker en het aanbrengen van een mantelbuis onder de slootbodem  ter plaatse van de Randweg / Nieuwe Veer 117 te Streefkerk, zaaknummer 201418738</text:p>
            <text:p text:style-name="common-al">Start bezwaartermijn: 28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Randweg / Nieuwe Veer 117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22</meta:user-defined>
    <meta:user-defined meta:name="OVERHEIDop.WsbID/DC.identifier">wsb-2015-8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AL 60</meta:user-defined>
    <meta:user-defined meta:name="OVERHEIDop.woonplaats">Streefkerk</meta:user-defined>
    <meta:user-defined meta:name="OVERHEIDop.straatnaam">Nieuwe Ve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1275 435655</meta:user-defined>
    <meta:user-defined meta:name="OVERHEIDop.versieInformatie"/>
  </office:meta>
</office:document-meta>
</file>