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voor het project ‘Dijkverlegging Cortenoever – Bedrijfsverplaatsingen Breukin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uitgevoerd. Het project ‘Dijkverlegging Cortenoever – Bedrijfsverplaatsingen Breukink’ maakt deel uit van dit programma. </text:p>
            <text:p text:style-name="tussenkopcur">
            <text:span text:style-name="nadrukvet">Ter inzage ontwerpbesluit</text:span>
          </text:p>
            <text:p text:style-name="common-al">Ten behoeve van de realisatie van dit project liggen vanaf donderdag 22 oktober 2015 tot en met woensdag 2 december 2015 de volgende stukken ter inzage:</text:p>
            <text:list text:style-name="id1-3-2-1-1-5">
              <text:list-item text:style-override="id1-3-2-1-1-5-1">
                <text:number>-</text:number>
                <text:p text:style-name="al">Ontwerpbestemmingsplan ‘Cortenoeverseweg 119-125, gemeente Brummen’ van gemeente Brummen;</text:p>
              </text:list-item>
              <text:list-item text:style-override="id1-3-2-1-1-5-2">
                <text:number>-</text:number>
                <text:p text:style-name="al">Milieueffectrapport ‘Bedrijfsverplaatsingen Cortenoeverseweg 117-125’ van gemeente Brummen;</text:p>
              </text:list-item>
              <text:list-item text:style-override="id1-3-2-1-1-5-3">
                <text:number>-</text:number>
                <text:p text:style-name="al">Ontwerpbesluit Omgevingsvergunning voor de activiteiten bouwen, milieu en handelingen met gevolgen voor beschermde natuurgebieden Cortenoeverseweg 125 (Melkveehouderij) van gemeente Brummen;</text:p>
              </text:list-item>
              <text:list-item text:style-override="id1-3-2-1-1-5-4">
                <text:number>-</text:number>
                <text:p text:style-name="al">Ontwerpbesluit Omgevingsvergunning voor de activiteiten bouwen en handelingen met gevolgen voor beschermde natuurgebieden Cortenoeverseweg 119-121 (Paardenhouderij) van gemeente Brummen;</text:p>
              </text:list-item>
              <text:list-item text:style-override="id1-3-2-1-1-5-5">
                <text:number>-</text:number>
                <text:p text:style-name="al">Ontwerp Watervergunning Cortenoeverseweg 125 te Brummen (Melkveehouderij) van Waterschap Vallei en Veluwe;</text:p>
              </text:list-item>
              <text:list-item text:style-override="id1-3-2-1-1-5-6">
                <text:number>-</text:number>
                <text:p text:style-name="al">Ontwerp Watervergunning Cortenoeverseweg 119-121 te Brummen (Paardenhouderij) van Waterschap Vallei en Veluwe.</text:p>
              </text:list-item>
            </text:list>
            <text:p text:style-name="common-al"/>
            <text:p text:style-name="common-al">Tijdens de ter inzage periode kan een ieder een zienswijze indienen op deze ontwerpbesluiten.</text:p>
            <text:p text:style-name="common-al"/>
            <text:p text:style-name="common-al">Bij de voorbereiding van de besluiten die nodig zijn voor de uitvoering van project ‘Dijkverlegging Cortenoever – Bedrijfsverplaatsingen Breukink’ is gekozen voor toepassing van de provinciale coördinatieregeling bedoeld in artikel 3.33, eerste lid, onder a en b, Wro en de gemeentelijke coördinatieregeling bedoeld in artikel 3.30 Wro. Het toepassen van genoemde coördinatieregelingen heeft mede tot doel dat de bekendmaking van (ontwerp) besluiten, de gelegenheid tot het naar voren brengen van zienswijzen daarop en het indienen van beroep daartegen voor de verschillende besluiten gelijktijdig plaats vindt.</text:p>
            <text:p text:style-name="tussenkopcur">
            <text:span text:style-name="nadrukvet">Hoe komt u aan meer informatie?</text:span>
          </text:p>
            <text:p text:style-name="common-al">Op de volgende locaties kunnen alle stukken op werkdagen en op de daar gebruikelijke openingstijden worden ingezien:</text:p>
            <text:list text:style-name="id1-3-2-1-1-12">
              <text:list-item text:style-override="id1-3-2-1-1-12-1">
                <text:number>•</text:number>
                <text:p text:style-name="al">Gemeentehuis Brummen, Engelenburgerlaan 31 te Brummen; </text:p>
              </text:list-item>
              <text:list-item text:style-override="id1-3-2-1-1-12-2">
                <text:number>•</text:number>
                <text:p text:style-name="al">Provinciehuis Gelderland, Eusebiusplein 1A te Arnhem;</text:p>
              </text:list-item>
              <text:list-item text:style-override="id1-3-2-1-1-12-3">
                <text:number>•</text:number>
                <text:p text:style-name="al">Kantoor Waterschap Vallei en Veluwe, Steenbokstraat 10, Apeldoorn.</text:p>
              </text:list-item>
            </text:list>
            <text:p text:style-name="common-al"/>
            <text:p text:style-name="common-al">De ontwerpbesluiten zijn ook te zien en te downloaden via de website <text:a xlink:href="http://www.coordinatiegelderland.nl" xlink:type="simple">www.coordinatiegelderland.nl</text:a>. Ga hiervoor naar het project ‘CoVo’ '-&gt; klik ‘Vergunningen’ -&gt; klik ‘Cluster 11 Bedrijfsverplaatsingen Breukink’ -&gt; klik ‘Ontwerpbesluiten’. </text:p>
            <text:p text:style-name="common-al"/>
            <text:p text:style-name="common-al">Het bestemmingsplan inclusief de bijbehorende documenten is eveneens te vinden op de website <text:a xlink:href="http://www.ruimtelijkeplannen.nl" xlink:type="simple">www.ruimtelijkeplannen.nl</text:a>. Ga hiervoor naar de website -&gt; klik op het tabblad ‘bestemmingsplannen’ -&gt; klik op het tabblad ‘Naam’ -&gt; vul in het invulveld ‘Zoek op plannaam’ de naam van het bestemmingsplan in -&gt; klik op ‘Zoeken’. </text:p>
            <text:p text:style-name="common-al"/>
            <text:p text:style-name="common-al">Heeft u inhoudelijk vragen of wilt u nadere informatie over het project, dan kunt u terecht bij: Projectadviseur ‘Dijkverlegging Cortoenoever – Bedrijfsverplaatsingen Breukink’, mevrouw G. Boers van de gemeente Brummen (T0575 - 56 82 33).</text:p>
            <text:p text:style-name="common-al"/>
            <text:p text:style-name="common-al">Heeft u vragen over de procedure, dan kunt u terecht bij de provincie Gelderland, Coördinator Procedures ‘Dijkverlegging Cortenoever – Bedrijfsverplaatsingen Breukink’, de heer A.M. Kwakkernaat (T 06 – 22 47 30 05).</text:p>
            <text:p text:style-name="tussenkopcur">
            <text:span text:style-name="nadrukvet">Hoe kunt u zienswijzen indienen?</text:span>
          </text:p>
            <text:p text:style-name="common-al">In de periode van donderdag 22 oktober 2015 tot en met woensdag 2 december 2015 kunt u uw zienswijze indienen, bij voorkeur schriftelijk, indien gewenst mondeling. In geval van een schriftelijke zienswijze dienen het zaaknummer 2012-012204 en het ontwerpbesluit waarop de zienswijze betrekking heeft, te worden vermeld.</text:p>
            <text:p text:style-name="common-al"/>
            <text:p text:style-name="common-al">Stuur uw schriftelijke zienswijze naar de provincie Gelderland als coördinerende instantie:</text:p>
            <text:p text:style-name="common-al"/>
            <text:p text:style-name="common-al">Gedeputeerde Staten van Gelderland</text:p>
            <text:p text:style-name="common-al">t.a.v. de heer A.M. Kwakkernaat, </text:p>
            <text:p text:style-name="common-al">Coördinator Procedures Dijkverlegging Cortenoever – Bedrijfsverplaatsingen Breukink</text:p>
            <text:p text:style-name="common-al">Postbus 9090, </text:p>
            <text:p text:style-name="common-al">6800 GX ARNHEM</text:p>
            <text:p text:style-name="common-al"/>
            <text:p text:style-name="common-al">Een mondelinge zienswijze kunt u binnen de gestelde termijn van zes weken inbrengen door een afspraak te maken met de heer A.M. Kwakkernaat, Coördinator Procedures Dijkverlegging Cortenoever – Bedrijfsverplaatsingen Breukink van de provincie Gelderland. De heer A.M. Kwakkernaat is bereikbaar via telefoonnummer: 06 – 22 47 30 05.</text:p>
            <text:p text:style-name="tussenkopcur">
            <text:span text:style-name="nadrukvet">Wat gebeurt er met uw zienswijze? </text:span>
          </text:p>
            <text:p text:style-name="common-al">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 </text:p>
            <text:p text:style-name="common-al">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common-al"/>
            <text:p text:style-name="common-al">Arnhem</text:p>
            <text:p text:style-name="common-al">
            <text:span text:style-name="nadrukvet">Zaaknummer 2012-012204</text:span>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21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en voor het project ‘Dijkverlegging Cortenoever – Bedrijfsverplaatsingen Breukin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19</meta:user-defined>
    <meta:user-defined meta:name="OVERHEIDop.WsbID/DC.identifier">wsb-2015-8219</meta:user-defined>
    <meta:user-defined meta:name="OVERHEID.Waterschap/DC.creator">Waterschap Vallei en Veluwe</meta:user-defined>
    <meta:user-defined meta:name="OVERHEID.TaxonomieBeleidsagenda/OVERHEID.category">Natuur en milieu | Water</meta:user-defined>
    <meta:user-defined meta:name="OVERHEIDop.referentienummer">2012-012204</meta:user-defined>
    <meta:user-defined meta:name="DCTERMS.abstract">ontwerpbesluiten voor het project 'Dijkverlegging Cortenoever - Bedrijfsverplaatsingen Breukin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71JL 135</meta:user-defined>
    <meta:user-defined meta:name="OVERHEIDop.woonplaats">Brummen</meta:user-defined>
    <meta:user-defined meta:name="OVERHEIDop.straatnaam">Cortenoever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22</meta:user-defined>
    <meta:user-defined meta:name="xs:date/OVERHEIDop.einddatum">2015-12-02</meta:user-defined>
    <meta:user-defined meta:name="OVERHEID.EPSG28992/DC.spatial">209478 459069</meta:user-defined>
    <meta:user-defined meta:name="OVERHEIDop.versieInformatie"/>
  </office:meta>
</office:document-meta>
</file>