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Kortveldsesteeg 3 te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lozen vanaf nieuw verhard oppervlak, compensatie graven, het leggen van twee dammen met duikers in de nieuwe B-watergang ter plaatse van de Kortveldsesteeg 3 te Hank, zaaknummer 201420574</text:p>
            <text:p text:style-name="common-al">Start bezwaartermijn: 2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Kortveldsesteeg 3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1</meta:user-defined>
    <meta:user-defined meta:name="OVERHEIDop.WsbID/DC.identifier">wsb-2015-8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3LK 3</meta:user-defined>
    <meta:user-defined meta:name="OVERHEIDop.woonplaats">Hank</meta:user-defined>
    <meta:user-defined meta:name="OVERHEIDop.straatnaam">Kortveld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804 416529</meta:user-defined>
    <meta:user-defined meta:name="OVERHEIDop.versieInformatie"/>
  </office:meta>
</office:document-meta>
</file>