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onttrekken van grondwater, het retourneren van onttrokken grondwater in de bodem, het lozen van onttrokken grondwater op oppervlaktewater ter hoogte van fase 1 van bedrijventerrein Park 15 te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onttrekken van grondwater, het retourneren van onttrokken grondwater in de bodem, het lozen van onttrokken grondwater op oppervlaktewater ter hoogte van fase 1 van bedrijventerrein Park 15 te Oosterhout, zaaknummer 201510404. </text:p>
            <text:p text:style-name="common-al">Start bezwaartermijn: 29-09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8205</text:span><text:line-break/><text:date style:data-style-name="dag" text:fixed="true" text:date-value="2015-10-19"/><text:line-break/><text:date style:data-style-name="jaar" text:fixed="true" text:date-value="2015-10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205</text:span><text:date style:data-style-name="nicedate" text:fixed="true" text:date-value="2015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205</text:span><text:date style:data-style-name="nicedate" text:fixed="true" text:date-value="2015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onttrekken van grondwater, het retourneren van onttrokken grondwater in de bodem, het lozen van onttrokken grondwater op oppervlaktewater ter hoogte van fase 1 van bedrijventerrein Park 15 te Oosterhou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0-19</meta:user-defined>
    <meta:user-defined meta:name="OVERHEIDop.publicationIssue">8205</meta:user-defined>
    <meta:user-defined meta:name="OVERHEIDop.WsbID/DC.identifier">wsb-2015-8205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6678MB 6 86</meta:user-defined>
    <meta:user-defined meta:name="OVERHEIDop.woonplaats">Oosterhout</meta:user-defined>
    <meta:user-defined meta:name="OVERHEIDop.straatnaam">Oude Groenestraat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85474 432026</meta:user-defined>
    <meta:user-defined meta:name="OVERHEIDop.versieInformatie"/>
  </office:meta>
</office:document-meta>
</file>