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realiseren van een aanbouw nabij dijkpaal ME045 ter plaatse van de Vissersstraat 31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ealiseren van een aanbouw nabij dijkpaal ME045 ter plaatse van de Vissersstraat 31 te Kekerdom, zaaknummer 201513645. </text:p>
            <text:p text:style-name="common-al">Start bezwaartermijn: 01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203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0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0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ealiseren van een aanbouw nabij dijkpaal ME045 ter plaatse van de Vissersstraat 31 te Kekerd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8203</meta:user-defined>
    <meta:user-defined meta:name="OVERHEIDop.WsbID/DC.identifier">wsb-2015-82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79AP</meta:user-defined>
    <meta:user-defined meta:name="OVERHEIDop.woonplaats">Kekerdom</meta:user-defined>
    <meta:user-defined meta:name="OVERHEIDop.straatnaam">Visser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7652 430860</meta:user-defined>
    <meta:user-defined meta:name="OVERHEIDop.versieInformatie"/>
  </office:meta>
</office:document-meta>
</file>