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het plaatsen van een bronzen plaquette in de beschermingszone van A-water ter plaatse van Oosteinde 36 te Wijng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plaatsen van een bronzen plaquette in de beschermingszone van A-water ter plaatse van Oosteinde 36 te Wijngaarden, zaaknummer 201514455. </text:p>
            <text:p text:style-name="common-al">Start bezwaartermijn: 10-10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8202</text:span><text:line-break/><text:date style:data-style-name="dag" text:fixed="true" text:date-value="2015-10-19"/><text:line-break/><text:date style:data-style-name="jaar" text:fixed="true" text:date-value="2015-10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202</text:span><text:date style:data-style-name="nicedate" text:fixed="true" text:date-value="2015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202</text:span><text:date style:data-style-name="nicedate" text:fixed="true" text:date-value="2015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plaatsen van een bronzen plaquette in de beschermingszone van A-water ter plaatse van Oosteinde 36 te Wijngaard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0-19</meta:user-defined>
    <meta:user-defined meta:name="OVERHEIDop.publicationIssue">8202</meta:user-defined>
    <meta:user-defined meta:name="OVERHEIDop.WsbID/DC.identifier">wsb-2015-8202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3366BG</meta:user-defined>
    <meta:user-defined meta:name="OVERHEIDop.woonplaats">Wijngaarden</meta:user-defined>
    <meta:user-defined meta:name="OVERHEIDop.straatnaam">Oosteinde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12892 428776</meta:user-defined>
    <meta:user-defined meta:name="OVERHEIDop.versieInformatie"/>
  </office:meta>
</office:document-meta>
</file>