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bodemonderzoek in de waterkering ter plaatse van Waaldijk 6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bodemonderzoek in de waterkering ter plaatse van Waaldijk 6 te Hurwenen, zaaknummer 201513399. </text:p>
            <text:p text:style-name="common-al">Start bezwaartermijn: 1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0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bodemonderzoek in de waterkering ter plaatse van Waaldijk 6 te Hurwe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201</meta:user-defined>
    <meta:user-defined meta:name="OVERHEIDop.WsbID/DC.identifier">wsb-2015-82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7AC 8</meta:user-defined>
    <meta:user-defined meta:name="OVERHEIDop.woonplaats">Hurwe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439 425190</meta:user-defined>
    <meta:user-defined meta:name="OVERHEIDop.versieInformatie"/>
  </office:meta>
</office:document-meta>
</file>