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afkomstig van verhard oppervlak en daarvoor het compenseren in B-water ter plaatse van Essenbos 1b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afkomstig van verhard oppervlak en daarvoor het compenseren in B-water ter plaatse van Essenbos 1b te Maurik, zaaknummer 201513977. </text:p>
            <text:p text:style-name="common-al">Start bezwaartermijn: 13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20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0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0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afkomstig van verhard oppervlak en daarvoor het compenseren in B-water ter plaatse van Essenbos 1b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8200</meta:user-defined>
    <meta:user-defined meta:name="OVERHEIDop.WsbID/DC.identifier">wsb-2015-820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21</meta:user-defined>
    <meta:user-defined meta:name="OVERHEIDop.woonplaats">Maurik</meta:user-defined>
    <meta:user-defined meta:name="OVERHEIDop.straatnaam">Essenbos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5645 440107</meta:user-defined>
    <meta:user-defined meta:name="OVERHEIDop.versieInformatie"/>
  </office:meta>
</office:document-meta>
</file>