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herbouwen van een woning in een regionale waterkering (Lingedijk) ter plaatse van Kampsedijk 15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herbouwen van een woning in een regionale waterkering (Lingedijk) ter plaatse van Kampsedijk 15 te Enspijk, zaaknummer 201514841. </text:p>
            <text:p text:style-name="common-al">Start bezwaartermijn: 15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199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herbouwen van een woning in een regionale waterkering (Lingedijk) ter plaatse van Kampsedijk 15 te En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8199</meta:user-defined>
    <meta:user-defined meta:name="OVERHEIDop.WsbID/DC.identifier">wsb-2015-819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7GK 5</meta:user-defined>
    <meta:user-defined meta:name="OVERHEIDop.woonplaats">Enspijk</meta:user-defined>
    <meta:user-defined meta:name="OVERHEIDop.straatnaam">Kamp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2810 433030</meta:user-defined>
    <meta:user-defined meta:name="OVERHEIDop.versieInformatie"/>
  </office:meta>
</office:document-meta>
</file>