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van een B-water en het aanpassen van een A-water als compensatie voor het aanpassen van B-water en het aanpassen van een A-water als compensatie voor het aanbrengen van nieuw verhard oppervlak ter plaatse van de Wijksestraat 2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een B-water en het aanpassen van een A-water als compensatie voor het aanpassen van B-water en het aanpassen van een A-water als compensatie voor het aanbrengen van nieuw verhard oppervlak ter plaatse van de Wijksestraat 21 te Wijk en Aalburg, zaaknummer 201509941. </text:p>
            <text:p text:style-name="common-al">Start bezwaartermijn: 15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19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een B-water en het aanpassen van een A-water als compensatie voor het aanpassen van B-water en het aanpassen van een A-water als compensatie voor het aanbrengen van nieuw verhard oppervlak ter plaatse van de Wijksestraat 21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198</meta:user-defined>
    <meta:user-defined meta:name="OVERHEIDop.WsbID/DC.identifier">wsb-2015-81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1TV</meta:user-defined>
    <meta:user-defined meta:name="OVERHEIDop.woonplaats">Wijk en Aalburg</meta:user-defined>
    <meta:user-defined meta:name="OVERHEIDop.straatnaam">Wijk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269 419515</meta:user-defined>
    <meta:user-defined meta:name="OVERHEIDop.versieInformatie"/>
  </office:meta>
</office:document-meta>
</file>