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prichten van een bijgebouw in de beschermingszone van A-water ter plaatse van de Lakemondsestraat 9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prichten van een bijgebouw in de beschermingszone van A-water ter plaatse van de Lakemondsestraat 9a te Opheusden, zaaknummer 201506893. </text:p>
            <text:p text:style-name="common-al">Start bezwaartermijn: 15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19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prichten van een bijgebouw in de beschermingszone van A-water ter plaatse van de Lakemondsestraat 9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197</meta:user-defined>
    <meta:user-defined meta:name="OVERHEIDop.WsbID/DC.identifier">wsb-2015-81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JC</meta:user-defined>
    <meta:user-defined meta:name="OVERHEIDop.woonplaats">Opheusden</meta:user-defined>
    <meta:user-defined meta:name="OVERHEIDop.straatnaam">Lakemond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3330 439137</meta:user-defined>
    <meta:user-defined meta:name="OVERHEIDop.versieInformatie"/>
  </office:meta>
</office:document-meta>
</file>