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in oppervlaktewater en compenseren van het daardoor veroorzaakte waterbergingsverlies ter plaatse van de Duijlweg 4 te Almkerk, het dempen en compenseren van B-water ter plaatse van de Duijlweg 4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in oppervlaktewater  en compenseren van het daardoor veroorzaakte waterbergingsverlies  ter plaatse van de Duijlweg 4 te Almkerk, </text:p>
            <text:p text:style-name="common-al">het dempen en compenseren van B-water ter plaatse van de Duijlweg 4 te Almkerk, zaaknummer 201511012. </text:p>
            <text:p text:style-name="common-al">Start bezwaartermijn: 15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9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in oppervlaktewater en compenseren van het daardoor veroorzaakte waterbergingsverlies ter plaatse van de Duijlweg 4 te Almkerk, het dempen en compenseren van B-water ter plaatse van de Duijlweg 4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196</meta:user-defined>
    <meta:user-defined meta:name="OVERHEIDop.WsbID/DC.identifier">wsb-2015-81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6</meta:user-defined>
    <meta:user-defined meta:name="OVERHEIDop.woonplaats">Almkerk</meta:user-defined>
    <meta:user-defined meta:name="OVERHEIDop.straatnaam">Duij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361 419478</meta:user-defined>
    <meta:user-defined meta:name="OVERHEIDop.versieInformatie"/>
  </office:meta>
</office:document-meta>
</file>