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voeren van een gestuurde boring onder het Steurgat en de waterkeringen bij dijkpaal LA322 en NW051 ter plaatse van het Pauluszand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een gestuurde boring onder het Steurgat en de waterkeringen bij dijkpaal LA322 en NW051 ter plaatse van het Pauluszand te Werkendam, zaaknummer 201512028. </text:p>
            <text:p text:style-name="common-al">Start bezwaartermijn: 16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195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95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95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een gestuurde boring onder het Steurgat en de waterkeringen bij dijkpaal LA322 en NW051 ter plaatse van het Pauluszand te Wer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8195</meta:user-defined>
    <meta:user-defined meta:name="OVERHEIDop.WsbID/DC.identifier">wsb-2015-819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51PG</meta:user-defined>
    <meta:user-defined meta:name="OVERHEIDop.woonplaats">Werkendam</meta:user-defined>
    <meta:user-defined meta:name="OVERHEIDop.straatnaam">Pauluszan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8792 419377</meta:user-defined>
    <meta:user-defined meta:name="OVERHEIDop.versieInformatie"/>
  </office:meta>
</office:document-meta>
</file>