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visielegging en verkrijgbaarstelling begroting 2016 en meerjarenraming 2016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maandag 19 oktober 2015 ligt ter inzage en is verkrijgbaar de begroting 2016 en meerjarenraming 2016-2019, in verband met de behandeling hiervan in de vergadering van het algemeen bestuur op 3 november 2015.</text:p>
            <text:p text:style-name="al"/>
            <text:p text:style-name="al">De begroting c.a. ligt tijdens kantooruren ter inzage op het kantoor van het waterschap, Liemersweg 2 in Doetinchem. </text:p>
            <text:p text:style-name="al">Wilt u een geprint exemplaar van de begroting c.a. ontvangen, dan kunt u contact opnemen met het directiesecretariaat van het waterschap, telefoon (0314) 369 350 of (0314) 369 358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drs. H.Th.M. Pieper, </text:span>
            <text:span text:style-name="achternaam"/>
         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819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visielegging en verkrijgbaarstelling begroting 2016 en meerjarenraming 2016-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193</meta:user-defined>
    <meta:user-defined meta:name="OVERHEIDop.WsbID/DC.identifier">wsb-2015-8193</meta:user-defined>
    <meta:user-defined meta:name="OVERHEID.Waterschap/DC.creator">Waterschap Rijn en IJssel</meta:user-defined>
    <meta:user-defined meta:name="OVERHEID.TaxonomieBeleidsagenda/OVERHEID.category">Financiën | Begrot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Plannen | overig</meta:user-defined>
    <meta:user-defined meta:name="OVERHEID.Waterschap/DCTERMS.publisher">Waterschap Rijn en IJssel</meta:user-defined>
    <meta:user-defined meta:name="OVERHEIDop.externeBijlage">exb-2015-27451</meta:user-defined>
    <meta:user-defined meta:name="OVERHEID.Gemeente/DC.spatial">Doetinchem</meta:user-defined>
    <meta:user-defined meta:name="OVERHEIDop.versieInformatie"/>
  </office:meta>
</office:document-meta>
</file>