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887 Verleende watervergunning lozen afvalwater baggerdepot Oosterdel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baggerdepot Oosterdel in Langedijk. Vergunning verzonden op 9 okto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9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887 Verleende watervergunning lozen afvalwater baggerdepot Oosterdel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191</meta:user-defined>
    <meta:user-defined meta:name="OVERHEIDop.WsbID/DC.identifier">wsb-2015-81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21PX 19a</meta:user-defined>
    <meta:user-defined meta:name="OVERHEIDop.woonplaats">Broek op Langedijk</meta:user-defined>
    <meta:user-defined meta:name="OVERHEIDop.straatnaam">Nauertog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284 521293</meta:user-defined>
    <meta:user-defined meta:name="OVERHEIDop.versieInformatie"/>
  </office:meta>
</office:document-meta>
</file>