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laagspanningskabel bij een waterkering nabij Eemdijk 94 in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N.V. Stedin Netten Utrecht voor het verwijderen van een bestaande laagspanningskabel in de beschermingszone A van een primaire waterkering nabij Eemdijk 94 te Eemdijk. </text:p>
            <text:p text:style-name="common-al">De vergunning is verzonden op 15 okto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0 oktober 2015 tot en met 30 nov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20 oktober 2015</text:p>
            <text:p text:style-name="last-al">Het nummer van de vergunning is 750284/75499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19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9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9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laagspanningskabel bij een waterkering nabij Eemdijk 94 in Eem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0</meta:user-defined>
    <meta:user-defined meta:name="OVERHEIDop.publicationIssue">8190</meta:user-defined>
    <meta:user-defined meta:name="OVERHEIDop.WsbID/DC.identifier">wsb-2015-8190</meta:user-defined>
    <meta:user-defined meta:name="OVERHEID.Waterschap/DC.creator">Waterschap Vallei en Veluwe</meta:user-defined>
    <meta:user-defined meta:name="OVERHEID.TaxonomieBeleidsagenda/OVERHEID.category">Natuur en milieu | Water</meta:user-defined>
    <meta:user-defined meta:name="OVERHEIDop.referentienummer">750284/7549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4NK 94</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20</meta:user-defined>
    <meta:user-defined meta:name="xs:date/OVERHEIDop.einddatum">2015-11-30</meta:user-defined>
    <meta:user-defined meta:name="OVERHEIDop.externeBijlage">exb-2015-27432</meta:user-defined>
    <meta:user-defined meta:name="OVERHEID.EPSG28992/DC.spatial">150987 474001</meta:user-defined>
    <meta:user-defined meta:name="OVERHEIDop.versieInformatie"/>
  </office:meta>
</office:document-meta>
</file>