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49107 Ontwerp-watervergunning lozen afvalwater Datacenter Agriport 570 Middenmeer</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Datacenter Agriport 570 te Middenmeer. Ontwerp-vergunning verzonden op 9 oktober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18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107 Ontwerp-watervergunning lozen afvalwater Datacenter Agriport 570 Midden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188</meta:user-defined>
    <meta:user-defined meta:name="OVERHEIDop.WsbID/DC.identifier">wsb-2015-8188</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75TB 570</meta:user-defined>
    <meta:user-defined meta:name="OVERHEIDop.woonplaats">Middenmeer</meta:user-defined>
    <meta:user-defined meta:name="OVERHEIDop.straatnaam">Agripor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468 530965</meta:user-defined>
    <meta:user-defined meta:name="OVERHEIDop.versieInformatie"/>
  </office:meta>
</office:document-meta>
</file>