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Kennisgeving terinzagelegging Ontwerpbegroting 2016-2021 inclusief Uitvoeringsprogramma 2016-2021</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is voornemens op 19 november 2015 de Ontwerpbegroting 2016-2021 inclusief Uitvoeringsprogramma 2016-2021 vast te stellen.</text:p>
            <text:p text:style-name="common-al">De Ontwerpbegroting 2016-2021 inclusief Uitvoeringsprogramma 2016-2021 en de daarop betrekking hebbende stukken liggen van 19 oktober tot en met 2 november 2015 voor een ieder digitaal ter inzage, door bijgaande PDF te downloaden. Desgewenst kunnen de stukken ook worden ingezien op het Gemeenlandshuis, Phoenixstraat 32 te Delft op werkdagen van 9.00-12.00 uur en van 14.00-16.00 uur.</text:p>
            <text:p text:style-name="common-al">Indien u vragen heeft naar aanleiding van deze kennisgeving, dan kunt u op werkdagen van 9.00 tot 16.00 uur contact opnemen met de sector Bedrijfsvoering, team financiën, mevrouw M.M.L. Boeren-Snel, te bereiken via telefoonnummer (015) 260 815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8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Kennisgeving terinzagelegging Ontwerpbegroting 2016-2021 inclusief Uitvoeringsprogramma 2016-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6</meta:user-defined>
    <meta:user-defined meta:name="OVERHEIDop.publicationIssue">8185</meta:user-defined>
    <meta:user-defined meta:name="OVERHEIDop.WsbID/DC.identifier">wsb-2015-8185</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27362</meta:user-defined>
    <meta:user-defined meta:name="OVERHEIDop.externeBijlage">exb-2015-27363</meta:user-defined>
    <meta:user-defined meta:name="OVERHEIDop.externeBijlage">exb-2015-27364</meta:user-defined>
    <meta:user-defined meta:name="OVERHEIDop.externeBijlage">exb-2015-27365</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Rotterdam</meta:user-defined>
    <meta:user-defined meta:name="OVERHEID.Gemeente/DC.spatial">'s-Gravenhage</meta:user-defined>
    <meta:user-defined meta:name="OVERHEID.Gemeente/DC.spatial">Wassenaar</meta:user-defined>
    <meta:user-defined meta:name="OVERHEID.Gemeente/DC.spatial">Zoetermeer</meta:user-defined>
    <meta:user-defined meta:name="OVERHEID.Gemeente/DC.spatial">Lansingerland</meta:user-defined>
    <meta:user-defined meta:name="OVERHEID.Gemeente/DC.spatial">Westland</meta:user-defined>
    <meta:user-defined meta:name="OVERHEID.Gemeente/DC.spatial">Midden-Delfland</meta:user-defined>
    <meta:user-defined meta:name="OVERHEID.Gemeente/DC.spatial">Westland</meta:user-defined>
    <meta:user-defined meta:name="OVERHEID.Gemeente/DC.spatial">Midden-Delfland</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Leidschendam-Voorburg</meta:user-defined>
    <meta:user-defined meta:name="OVERHEID.Gemeente/DC.spatial">Leidschendam-Voorburg</meta:user-defined>
    <meta:user-defined meta:name="OVERHEID.Gemeente/DC.spatial">'s-Gravenhage</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Rijswijk</meta:user-defined>
    <meta:user-defined meta:name="OVERHEID.Gemeente/DC.spatial">Westland</meta:user-defined>
    <meta:user-defined meta:name="OVERHEID.Gemeente/DC.spatial">Westland</meta:user-defined>
    <meta:user-defined meta:name="OVERHEID.Gemeente/DC.spatial">'s-Gravenhage</meta:user-defined>
    <meta:user-defined meta:name="OVERHEID.Gemeente/DC.spatial">Delft</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Maassluis</meta:user-defined>
    <meta:user-defined meta:name="OVERHEIDop.versieInformatie"/>
  </office:meta>
</office:document-meta>
</file>