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lopen en herbouwen van het voorhuis van de bestaande woning aan de Zuiddijk 31 te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en herbouwen van het voorhuis van de bestaande woning aan de Zuiddijk 31 te Maasdam, dossiernummer D0030539.</text:p>
            <text:p text:style-name="common-al"/>
            <text:p text:style-name="common-al">Start bezwaartermijn (6 weken): 13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18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8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en herbouwen van het voorhuis van de bestaande woning aan de Zuiddijk 31 te Maa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6</meta:user-defined>
    <meta:user-defined meta:name="OVERHEIDop.publicationIssue">8184</meta:user-defined>
    <meta:user-defined meta:name="OVERHEIDop.WsbID/DC.identifier">wsb-2015-81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9LR 31</meta:user-defined>
    <meta:user-defined meta:name="OVERHEIDop.woonplaats">Maasdam</meta:user-defined>
    <meta:user-defined meta:name="OVERHEIDop.straatnaam">Zuid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901 422427</meta:user-defined>
    <meta:user-defined meta:name="OVERHEIDop.versieInformatie"/>
  </office:meta>
</office:document-meta>
</file>