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rijp maken van de grond en aanleggen van fundering voor een bedrijfsverzamelgebouw aan de Waalhaven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bouwrijp maken van de grond en aanleggen van fundering voor een bedrijfsverzamelgebouw aan de Waalhaven te Rotterdam, dossiernummer D0030285.</text:p>
            <text:p text:style-name="common-al"/>
            <text:p text:style-name="common-al">Start bezwaartermijn (6 weken): 13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18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rijp maken van de grond en aanleggen van fundering voor een bedrijfsverzamelgebouw aan de Waalhave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6</meta:user-defined>
    <meta:user-defined meta:name="OVERHEIDop.publicationIssue">8183</meta:user-defined>
    <meta:user-defined meta:name="OVERHEIDop.WsbID/DC.identifier">wsb-2015-81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782 437208</meta:user-defined>
    <meta:user-defined meta:name="OVERHEIDop.versieInformatie"/>
  </office:meta>
</office:document-meta>
</file>