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graven van water, het verwijderen van een duiker, het verlengen van een duiker, het aanbrengen van een beschoeiing en het versneld afvoeren van hemelwater afkomstig van verhard oppervlak in en nabij het Park Ringdijk langs de Industrieweg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water, het verwijderen van een duiker, het verlengen van een duiker, het aanbrengen van een beschoeiing en het versneld afvoeren van hemelwater afkomstig van verhard oppervlak in en nabij het Park Ringdijk langs de Industrieweg te Ridderkerk, dossiernummer D0030488.</text:p>
            <text:p text:style-name="common-al"/>
            <text:p text:style-name="common-al">Start bezwaartermijn (6 weken): 13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18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het verwijderen van een duiker, het verlengen van een duiker, het aanbrengen van een beschoeiing en het versneld afvoeren van hemelwater afkomstig van verhard oppervlak in en nabij het Park Ringdijk langs de Industrieweg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81</meta:user-defined>
    <meta:user-defined meta:name="OVERHEIDop.WsbID/DC.identifier">wsb-2015-818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