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Kadeverbetering Buitenkerklaan (216_1)</text:p>
      <text:section text:name="zakelijke-mededeling_id1-3-2" text:style-name="zakelijke-mededeling">
        <text:section text:name="zakelijke-mededeling-tekst_id1-3-2-1" text:style-name="zakelijke-mededeling-tekst">
          <text:section text:name="tekst_id1-3-2-1-1" text:style-name="tekst">
            <text:p text:style-name="common-al">Projectplan Kadeverbetering Buitenkerklaan (216_1) in de gemeente Schiedam</text:p>
            <text:p text:style-name="common-al">Het college van dijkgraaf en hoogheemraden van Delfland maakt ter voldoening aan artikel 3:42 van de Algemene wet bestuursrecht bekend dat op d.d. 9 oktober 2015 het navolgende besluit is genomen.</text:p>
            <text:p text:style-name="common-al">Projectplan Kadeverbetering Buitenkerklaan (216_1),</text:p>
            <text:p text:style-name="common-al">Het projectplan heeft betrekking op de wijziging van een regionale waterkering. Het project ligt tussen de Buitenkerklaan 4 en 12 te Schiedam.</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0 okto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dhr. M. van Amelsvoort, telefoonnummer  015-270 185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17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7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Kadeverbetering Buitenkerklaan (216_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172</meta:user-defined>
    <meta:user-defined meta:name="OVERHEIDop.WsbID/DC.identifier">wsb-2015-8172</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7275</meta:user-defined>
    <meta:user-defined meta:name="OVERHEIDop.externeBijlage">exb-2015-27276</meta:user-defined>
    <meta:user-defined meta:name="OVERHEIDop.externeBijlage">exb-2015-27277</meta:user-defined>
    <meta:user-defined meta:name="OVERHEID.Gemeente/DC.spatial">Schiedam</meta:user-defined>
    <meta:user-defined meta:name="OVERHEIDop.versieInformatie"/>
  </office:meta>
</office:document-meta>
</file>