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rijden van wegen gesloten voor verkeer zwaarder dan 15 ton voor de Broekseweg te Am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</text:p>
            <text:p text:style-name="common-al"/>
            <text:p text:style-name="common-al">Berijden van wegen gesloten voor verkeer zwaarder dan 15 ton voor de Broekseweg te Ameide, zaaknummer 201500775</text:p>
            <text:p text:style-name="common-al">Start bezwaartermijn: 29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1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ijden van wegen gesloten voor verkeer zwaarder dan 15 ton voor de Broekseweg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17</meta:user-defined>
    <meta:user-defined meta:name="OVERHEIDop.WsbID/DC.identifier">wsb-2015-81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3CZ 72</meta:user-defined>
    <meta:user-defined meta:name="OVERHEIDop.woonplaats">Ameide</meta:user-defined>
    <meta:user-defined meta:name="OVERHEIDop.straatnaam">Broe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5944 440460</meta:user-defined>
    <meta:user-defined meta:name="OVERHEIDop.versieInformatie"/>
  </office:meta>
</office:document-meta>
</file>