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1024 ingevolge de Keur waterschap Brabantse Delta 2015 voor het plaatsen van een informatiezuil “Balkon aan de Maas” ter hoogte van de Gansoyensesteeg te Waalwijk in de zonering van de primaire waterkering (dijkvak P51)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5UTP01024 bekend gemaakt op 8 oktober 2015 voor het plaatsen van een informatiezuil “Balkon aan de Maas” ter hoogte van de Gansoyensesteeg te Waalwijk in de zonering van de primaire waterkering (dijkvak P51) in de gemeente<text:span text:style-name="nadrukcur"> </text:span>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168</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68</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68</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1024 ingevolge de Keur waterschap Brabantse Delta 2015 voor het plaatsen van een informatiezuil “Balkon aan de Maas” ter hoogte van de Gansoyensesteeg te Waalwijk in de zonering van de primaire waterkering (dijkvak P51) in de gemeente Waal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5</meta:user-defined>
    <meta:user-defined meta:name="OVERHEIDop.publicationIssue">8168</meta:user-defined>
    <meta:user-defined meta:name="OVERHEIDop.WsbID/DC.identifier">wsb-2015-816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45PJ 13</meta:user-defined>
    <meta:user-defined meta:name="OVERHEIDop.woonplaats">Waalwijk</meta:user-defined>
    <meta:user-defined meta:name="OVERHEIDop.straatnaam">Zomer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0-08</meta:user-defined>
    <meta:user-defined meta:name="xs:date/OVERHEIDop.einddatum">2015-11-19</meta:user-defined>
    <meta:user-defined meta:name="OVERHEIDop.externeBijlage">exb-2015-27224</meta:user-defined>
    <meta:user-defined meta:name="OVERHEID.EPSG28992/DC.spatial">133304 413878</meta:user-defined>
    <meta:user-defined meta:name="OVERHEIDop.versieInformatie"/>
  </office:meta>
</office:document-meta>
</file>