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vergunning met besluitnummer 15UTP01021 ingevolge de Keur waterschap Brabantse Delta 2015 voor het plaatsen van informatieborden in het kader van het project waterberging Volkerak-Zoommeer in de zonering van de regionale en primaire waterkeringen (dijkvakken B86, P1, P3, P8 en P10) in de gemeente Bergen op Zoom.</text:p>
      <text:section text:name="zakelijke-mededeling_id1-3-2" text:style-name="zakelijke-mededeling">
        <text:section text:name="zakelijke-mededeling-tekst_id1-3-2-1" text:style-name="zakelijke-mededeling-tekst">
          <text:section text:name="tekst_id1-3-2-1-1" text:style-name="tekst">
            <text:p text:style-name="common-al">Besluitnummer 15UTP01021 bekend gemaakt op 7 oktober 2015 voor het plaatsen van informatieborden in het kader van het project waterberging Volkerak-Zoommeer in de zonering van de regionale en primaire waterkeringen (dijkvakken B86, P1, P3, P8 en P10) in de gemeente Bergen op Zoom.</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7 oktober 2015</text:span>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Brabantse Delta.</text:p>
            </table:table-cell>
            <table:table-cell office:value-type="string" table:style-name="header.C">
              <text:p text:style-name="headerright"><text:span text:style-name="nr">
                      Nr. 8167</text:span><text:line-break/><text:date style:data-style-name="dag" text:fixed="true" text:date-value="2015-10-15"/><text:line-break/><text:date style:data-style-name="jaar" text:fixed="true" text:date-value="2015-10-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167</text:span><text:date style:data-style-name="nicedate" text:fixed="true" text:date-value="201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167</text:span><text:date style:data-style-name="nicedate" text:fixed="true" text:date-value="2015-10-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met besluitnummer 15UTP01021 ingevolge de Keur waterschap Brabantse Delta 2015 voor het plaatsen van informatieborden in het kader van het project waterberging Volkerak-Zoommeer in de zonering van de regionale en primaire waterkeringen (dijkvakken B86, P1, P3, P8 en P10) in de gemeente Bergen op Zoom.</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0-15</meta:user-defined>
    <meta:user-defined meta:name="OVERHEIDop.publicationIssue">8167</meta:user-defined>
    <meta:user-defined meta:name="OVERHEIDop.WsbID/DC.identifier">wsb-2015-8167</meta:user-defined>
    <meta:user-defined meta:name="OVERHEID.Waterschap/DC.creator">Waterschap Brabantse Delta</meta:user-defined>
    <meta:user-defined meta:name="OVERHEID.TaxonomieBeleidsagenda/OVERHEID.category">Ruimte en infrastructuur | Waterkeringen en waterbehe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4655ST 8</meta:user-defined>
    <meta:user-defined meta:name="OVERHEIDop.woonplaats">De Heen</meta:user-defined>
    <meta:user-defined meta:name="OVERHEIDop.straatnaam">Beneden Sasweg</meta:user-defined>
    <meta:user-defined meta:name="OVERHEID.Waterschap/OVERHEID.authority">Waterschap Brabantse Delta</meta:user-defined>
    <meta:user-defined meta:name="OVERHEIDgvop.Informatietype/DC.type">Beschikkingen | afhandeling</meta:user-defined>
    <meta:user-defined meta:name="OVERHEID.Waterschap/DCTERMS.publisher">Waterschap Brabantse Delta</meta:user-defined>
    <meta:user-defined meta:name="OVERHEIDop.externeBijlage">exb-2015-27221</meta:user-defined>
    <meta:user-defined meta:name="OVERHEID.EPSG28992/DC.spatial">76580 404680</meta:user-defined>
    <meta:user-defined meta:name="OVERHEIDop.versieInformatie"/>
  </office:meta>
</office:document-meta>
</file>