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62190 het aanleggen van een dam met duiker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15 een wijzigingsvergunning verleend voor het aanleggen en hebben van een duiker met een minimale diameter van 800 mm en een lengte van 5 meter in de kern- en beschermingszone van de primaire watergang, ter hoogte van kadastraal perceel Voorhout, Sectie B, Perceelnummer 8021 in Voorhout.</text:p>
            <text:p text:style-name="common-al"/>
            <text:p text:style-name="common-al">De stukken liggen tot en met 24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13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16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2190 het aanleggen van een dam met duiker te Voo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5</meta:user-defined>
    <meta:user-defined meta:name="OVERHEIDop.WsbID/DC.identifier">wsb-2015-81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RZ 16b</meta:user-defined>
    <meta:user-defined meta:name="OVERHEIDop.woonplaats">Voorhout</meta:user-defined>
    <meta:user-defined meta:name="OVERHEIDop.straatnaam">Oude 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217</meta:user-defined>
    <meta:user-defined meta:name="OVERHEID.EPSG28992/DC.spatial">96097 472745</meta:user-defined>
    <meta:user-defined meta:name="OVERHEIDop.versieInformatie"/>
  </office:meta>
</office:document-meta>
</file>