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het Aduarderdiep nabij de Zijlsterweg 7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15 tot en met 24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16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6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6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het Aduarderdiep nabij de Zijlsterweg 7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62</meta:user-defined>
    <meta:user-defined meta:name="OVERHEIDop.WsbID/DC.identifier">wsb-2015-816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2TE 1</meta:user-defined>
    <meta:user-defined meta:name="OVERHEIDop.woonplaats">Feerwerd</meta:user-defined>
    <meta:user-defined meta:name="OVERHEIDop.straatnaam">Zijl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14</meta:user-defined>
    <meta:user-defined meta:name="xs:date/OVERHEIDop.einddatum">2015-11-24</meta:user-defined>
    <meta:user-defined meta:name="OVERHEIDop.externeBijlage">exb-2015-27205</meta:user-defined>
    <meta:user-defined meta:name="OVERHEID.EPSG28992/DC.spatial">226927 592873</meta:user-defined>
    <meta:user-defined meta:name="OVERHEIDop.versieInformatie"/>
  </office:meta>
</office:document-meta>
</file>