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Aannemingsbedrijf K. Dekker B.V. in Utrecht (WIJZ_MWVS_BLBI_9732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i.v.m. werkzaamheden aan de toekomstige Dichtersplein (nabij de Mineurslaan 10) in Utrecht. Het grondwater wordt geloosd in een oppervlaktewaterlichaam, genaamd Kruisvaart in Utrecht.</text:p>
            <text:p text:style-name="common-al">Deze maatwerkvoorschriften zijn gesteld op verzoek van het bedrijf ingevolge het Besluit lozen buiten inrichtingen (Blbi).</text:p>
            <text:p text:style-name="common-al"/>
            <text:p text:style-name="common-al"/>
            <text:p text:style-name="common-al">
            <text:span text:style-name="nadrukvet">Stukken inzien</text:span>
          </text:p>
            <text:p text:style-name="common-al">U kunt de melding, het besluit en de daarbij horende stukken inzien van 16 oktober 2015 tot en met 27 november 2015 bij:</text:p>
            <text:p text:style-name="common-al">- Hoogheemraadschap De Stichtse Rijnlanden, Poldermolen 2, Houten, elke werkdag van 9.00 - 17.00 uur, telefoon (030) 634 57 91;</text:p>
            <text:p text:style-name="common-al">- Gemeente Utrecht, Stadsplateau 1 te Utrecht, elke werkdag van 9.00 - 17.00 uur, telefoon (030) 28 46 00.</text:p>
            <text:p text:style-name="common-al">
            <text:span text:style-name="nadrukvet"> </text:span>
          </text:p>
            <text:p text:style-name="common-al">
            <text:span text:style-name="nadrukvet">Bezwaar</text:span>
          </text:p>
            <text:p text:style-name="common-al">Bent u belanghebbende? U kunt dan schriftelijk bezwaar instellen tegen dit besluit bij Hoogheemraadschap De Stichtse Rijnlanden. U heeft hiervoor de tijd tot en met 27 november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p text:style-name="common-al"/>
            <text:p text:style-name="common-al">
            <text:span text:style-name="nadrukvet">Informatie</text:span>
          </text:p>
            <text:p text:style-name="common-al">Voor meer informatie kunt u contact opnemen met de afdeling Vergunningverlening en handhaving, telefoonnummer (030) 634 57 9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5 okto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16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Aannemingsbedrijf K. Dekker B.V. in Utrecht (WIJZ_MWVS_BLBI_9732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61</meta:user-defined>
    <meta:user-defined meta:name="OVERHEIDop.WsbID/DC.identifier">wsb-2015-816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579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Dichter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6</meta:user-defined>
    <meta:user-defined meta:name="xs:date/OVERHEIDop.einddatum">2015-11-27</meta:user-defined>
    <meta:user-defined meta:name="OVERHEID.EPSG28992/DC.spatial">135947 455554</meta:user-defined>
    <meta:user-defined meta:name="OVERHEIDop.versieInformatie"/>
  </office:meta>
</office:document-meta>
</file>