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016) onttrekken van grondwater bij werkzaamheden aan het stadsverwarmingnet aan het Martin Luther Kingpad, nabij Rijksweg A20 in Capelle aan den IJssel. In de maand februari vinden de werkzaamheden plaats. De werkzaamheden duren 2 dagen. Er wordt maximaal 1 m<text:span text:style-name="sup">3</text:span>/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1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16</meta:user-defined>
    <meta:user-defined meta:name="OVERHEIDop.WsbID/DC.identifier">wsb-2015-81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03</meta:user-defined>
    <meta:user-defined meta:name="xs:date/OVERHEIDop.einddatum">2015-02-16</meta:user-defined>
    <meta:user-defined meta:name="OVERHEID.Gemeente/DC.spatial">Capelle aan den IJssel</meta:user-defined>
    <meta:user-defined meta:name="OVERHEIDop.versieInformatie"/>
  </office:meta>
</office:document-meta>
</file>