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Projectorganisatie Stationsgebied in Utrecht (MWVS_BLBI_9733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maatwerkvoorschriften te hebben gesteld voor het lozen van grondwater i.v.m. de aanleg van een regenwater afvoerleiding aan het Smakkelaarsveld in Utrecht.</text:p>
            <text:p text:style-name="common-al">Het grondwater wordt geloosd in een oppervlaktewaterlichaam, genaamd Singels Hoog Catharijne in Utrecht.</text:p>
            <text:p text:style-name="common-al">Deze maatwerkvoorschriften zijn gesteld op verzoek van het bedrijf ingevolge het Besluit lozen buiten inrichtingen (Blbi).</text:p>
            <text:p text:style-name="common-al">
            <text:span text:style-name="nadrukvet">Stukken inzien</text:span>
          </text:p>
            <text:p text:style-name="common-al">U kunt de melding, het besluit en de daarbij horende stukken inzien van 16 oktober 2015 tot en met 27 november 2015 bij:   - Hoogheemraadschap De Stichtse Rijnlanden, Poldermolen 2, Houten,   elke werkdag van 9.00 - 17.00 uur, telefoon (030) 634 57 91;</text:p>
            <text:p text:style-name="common-al">- Gemeente Utrecht, Stadsplateau 1 te Utrecht, elke werkdag van 9.00 - 17.00 uur, telefoon (030) 28 46 00;</text:p>
            <text:p text:style-name="common-al">
            <text:span text:style-name="nadrukvet">Bezwaar</text:span>
          </text:p>
            <text:p text:style-name="common-al">Bent u belanghebbende? U kunt dan schriftelijk bezwaar instellen tegen dit besluit bij Hoogheemraadschap De Stichtse Rijnlanden. U heeft hiervoor de tijd tot en met 27 november 2015. In het bezwaarschrift staat om wat voor besluit het gaat en wat het bezwaar is tegen het besluit. Het bezwaarschrift bevat verder het kenmerk van het besluit, de handtekening, naam en adres van de indiener van het bezwaarschrift en een dagtekening.</text:p>
            <text:p text:style-name="common-al">U kunt een verzoek indienen om een voorlopige voorziening (inclusief schorsing). Het aantekenen van bezwaar heeft namelijk geen schorsende werking tot gevolg. Voor inlichtingen over de procedure en de kosten kunt u zich wenden tot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span text:style-name="nadrukvet">Informatie</text:span>
          </text:p>
            <text:p text:style-name="common-al">Voor meer informatie kunt u contact opnemen met de afdeling Vergunningverlening en handhaving, telefoonnummer (030) 634 57 9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15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Projectorganisatie Stationsgebied in Utrecht (MWVS_BLBI_9733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57</meta:user-defined>
    <meta:user-defined meta:name="OVERHEIDop.WsbID/DC.identifier">wsb-2015-815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71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11EA 31</meta:user-defined>
    <meta:user-defined meta:name="OVERHEIDop.woonplaats">Utrecht</meta:user-defined>
    <meta:user-defined meta:name="OVERHEIDop.straatnaam">Smakkelaarsvel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6</meta:user-defined>
    <meta:user-defined meta:name="xs:date/OVERHEIDop.einddatum">2015-11-27</meta:user-defined>
    <meta:user-defined meta:name="OVERHEID.EPSG28992/DC.spatial">136057 456025</meta:user-defined>
    <meta:user-defined meta:name="OVERHEIDop.versieInformatie"/>
  </office:meta>
</office:document-meta>
</file>