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2967 Verleende watervergunning vergraven waterloop plan Wardererf bij Jacob Hop Erf,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graven van een waterloop langs de noordzijde van het plan Wardererf, bij Jacob Hop Erf 9 en 10 in Warder. Vergunning verzonden op 08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155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55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55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2967 Verleende watervergunning vergraven waterloop plan Wardererf bij Jacob Hop Erf, War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8155</meta:user-defined>
    <meta:user-defined meta:name="OVERHEIDop.WsbID/DC.identifier">wsb-2015-815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73PE 81</meta:user-defined>
    <meta:user-defined meta:name="OVERHEIDop.woonplaats">Warder</meta:user-defined>
    <meta:user-defined meta:name="OVERHEIDop.straatnaam">Warder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0371 508803</meta:user-defined>
    <meta:user-defined meta:name="OVERHEIDop.versieInformatie"/>
  </office:meta>
</office:document-meta>
</file>