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2315 Verleende watervergunning verlengen duiker, plaatsen damwand De Vaart onder Van Goghweg, Zaa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uiker waarbij een in- uitstroombak geplaatst wordt en het verplaatsen en wijzigen van de uitstroomvoorziening van een bergbezinkbassin alsmede het  plaatsen van een damwand bij De Vaart en onder de Van  Goghweg in Zaandam. Vergunning verzonden op 05-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15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5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5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2315 Verleende watervergunning verlengen duiker, plaatsen damwand De Vaart onder Van Goghweg, Zaa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54</meta:user-defined>
    <meta:user-defined meta:name="OVERHEIDop.WsbID/DC.identifier">wsb-2015-815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06JN 7b</meta:user-defined>
    <meta:user-defined meta:name="OVERHEIDop.woonplaats">Zaandam</meta:user-defined>
    <meta:user-defined meta:name="OVERHEIDop.straatnaam">Jan van Goyenkad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832 495957</meta:user-defined>
    <meta:user-defined meta:name="OVERHEIDop.versieInformatie"/>
  </office:meta>
</office:document-meta>
</file>