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8092 Verleende watervergunning aanleg glasvezelkabel in Nauer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glasvezelkabel in Nauerna in de lengterichting van en kruisende wegen, waterlopen, de primaire en regionale waterkering en waarbij Zijkanaal D wordt gekruist door middel van een gestuurde boring. Vergunning verzonden  op 05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152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5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5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8092 Verleende watervergunning aanleg glasvezelkabel in Nauer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8152</meta:user-defined>
    <meta:user-defined meta:name="OVERHEIDop.WsbID/DC.identifier">wsb-2015-815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66PC 23</meta:user-defined>
    <meta:user-defined meta:name="OVERHEIDop.woonplaats">Assendelft</meta:user-defined>
    <meta:user-defined meta:name="OVERHEIDop.straatnaam">Nauerna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808 494818</meta:user-defined>
    <meta:user-defined meta:name="OVERHEIDop.versieInformatie"/>
  </office:meta>
</office:document-meta>
</file>