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228 Verleende watervergunning uitbreiden bedrijfshal Veerdijk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bedrijfshal in de waterkering bij Veerdijk 29 en 30 in Wormer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5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228 Verleende watervergunning uitbreiden bedrijfshal Veerdijk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51</meta:user-defined>
    <meta:user-defined meta:name="OVERHEIDop.WsbID/DC.identifier">wsb-2015-81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MS 29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98 500438</meta:user-defined>
    <meta:user-defined meta:name="OVERHEIDop.versieInformatie"/>
  </office:meta>
</office:document-meta>
</file>