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0937 Verleende watervergunning maken dam met duiker en uitrit tussen percelen Oosterweg M4 en M6a, graven waterloop achter percelen Oosterweg M6a, 7 en 8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en uitrit tussen de percelen Oosterweg M4 en Oosterweg M6a en het graven van een waterloop achter de percelen Oosterweg M6a, 7 en 8 in Purmer. Vergunning verzonden op 09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50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5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5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0937 Verleende watervergunning maken dam met duiker en uitrit tussen percelen Oosterweg M4 en M6a, graven waterloop achter percelen Oosterweg M6a, 7 en 8,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50</meta:user-defined>
    <meta:user-defined meta:name="OVERHEIDop.WsbID/DC.identifier">wsb-2015-815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2AH</meta:user-defined>
    <meta:user-defined meta:name="OVERHEIDop.woonplaats">Purmer</meta:user-defined>
    <meta:user-defined meta:name="OVERHEIDop.straatnaam">Oosterweg m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189 498404</meta:user-defined>
    <meta:user-defined meta:name="OVERHEIDop.versieInformatie"/>
  </office:meta>
</office:document-meta>
</file>