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voorbelasting voor de Berchmansweg, het dempen en compenseren van wateren, een dam met infrastructurele duiker en een tijdelijke brug ter plaatse van nieuwbouwplan Hoef en Haag te Hagestein/Via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text:p>
            <text:p text:style-name="common-al"/>
            <text:p text:style-name="common-al">het uitvoeren van voorbelasting voor de Berchmansweg, het dempen en compenseren van wateren, een dam met infrastructurele duiker en een tijdelijke brug ter plaatse van nieuwbouwplan Hoef en Haag te Hagestein/Vianen, zaaknummer 2014209029</text:p>
            <text:p text:style-name="common-al">Start bezwaartermijn: 30-01-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1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voorbelasting voor de Berchmansweg, het dempen en compenseren van wateren, een dam met infrastructurele duiker en een tijdelijke brug ter plaatse van nieuwbouwplan Hoef en Haag te Hagestein/Via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15</meta:user-defined>
    <meta:user-defined meta:name="OVERHEIDop.WsbID/DC.identifier">wsb-2015-81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agestein</meta:user-defined>
    <meta:user-defined meta:name="OVERHEIDop.straatnaam">Lange dreef</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36044 444047</meta:user-defined>
    <meta:user-defined meta:name="OVERHEIDop.versieInformatie"/>
  </office:meta>
</office:document-meta>
</file>