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1815 Verleende watervergunning verleggen gedeelte wegsloot langs A22, verlengen duiker aansluiting A22-N197,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gedeelte wegsloot langs de A22 en het verlengen van een bestaande duiker nabij de aansluiting A22-N197 (Velsertraverse) in Velsen. Vergunning verzonden op 08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4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1815 Verleende watervergunning verleggen gedeelte wegsloot langs A22, verlengen duiker aansluiting A22-N197, Ve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48</meta:user-defined>
    <meta:user-defined meta:name="OVERHEIDop.WsbID/DC.identifier">wsb-2015-81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51</meta:user-defined>
    <meta:user-defined meta:name="OVERHEIDop.woonplaats">Velsen-Noord</meta:user-defined>
    <meta:user-defined meta:name="OVERHEIDop.straatnaam">Velsertunnelweg Noor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052 498432</meta:user-defined>
    <meta:user-defined meta:name="OVERHEIDop.versieInformatie"/>
  </office:meta>
</office:document-meta>
</file>