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537 Verleende watervergunning leggen kabel Bonkelaarsdijk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wordt gekruist, bij Bonkelaarsdijk 1E in Schagen. Vergunning verzonden op 0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4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537 Verleende watervergunning leggen kabel Bonkelaarsdijk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47</meta:user-defined>
    <meta:user-defined meta:name="OVERHEIDop.WsbID/DC.identifier">wsb-2015-81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2NR 2</meta:user-defined>
    <meta:user-defined meta:name="OVERHEIDop.woonplaats">Schagen</meta:user-defined>
    <meta:user-defined meta:name="OVERHEIDop.straatnaam">Loos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233 531758</meta:user-defined>
    <meta:user-defined meta:name="OVERHEIDop.versieInformatie"/>
  </office:meta>
</office:document-meta>
</file>