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1999 Verleende watervergunning leggen leiding Linnaeuslaan naar Luitje Broekemastraat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leiding van de Linnaeuslaan naar de Luitje Broekemastraat in Purmerend, waarbij de Purmerringvaart en twee regionale waterkeringen worden gekruist door middel van een gestuurde boring. Vergunning verzonden op 08-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14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4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4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1999 Verleende watervergunning leggen leiding Linnaeuslaan naar Luitje Broekemastraat Purm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46</meta:user-defined>
    <meta:user-defined meta:name="OVERHEIDop.WsbID/DC.identifier">wsb-2015-814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41RD 12</meta:user-defined>
    <meta:user-defined meta:name="OVERHEIDop.woonplaats">Purmerend</meta:user-defined>
    <meta:user-defined meta:name="OVERHEIDop.straatnaam">Oudelandsdijkj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5976 500705</meta:user-defined>
    <meta:user-defined meta:name="OVERHEIDop.versieInformatie"/>
  </office:meta>
</office:document-meta>
</file>