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802 Verleende watervergunning plaatsen sierhek, maken uitrit Wijzend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ierhek op eigen perceel en het maken van een uitrit bij Wijzend 49a in Nibbixwoud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4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802 Verleende watervergunning plaatsen sierhek, maken uitrit Wijzend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45</meta:user-defined>
    <meta:user-defined meta:name="OVERHEIDop.WsbID/DC.identifier">wsb-2015-81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8JB 64a</meta:user-defined>
    <meta:user-defined meta:name="OVERHEIDop.woonplaats">Nibbixwoud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252 522744</meta:user-defined>
    <meta:user-defined meta:name="OVERHEIDop.versieInformatie"/>
  </office:meta>
</office:document-meta>
</file>