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2343 Verleende watervergunning leggen leiding Driehuizen,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en een waterloop worden gekruist, bij Driehuizen 6 in Wervershoof. Vergunning verzonden op 05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144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4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4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2343 Verleende watervergunning leggen leiding Driehuizen,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44</meta:user-defined>
    <meta:user-defined meta:name="OVERHEIDop.WsbID/DC.identifier">wsb-2015-814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93AV 6</meta:user-defined>
    <meta:user-defined meta:name="OVERHEIDop.woonplaats">Wervershoof</meta:user-defined>
    <meta:user-defined meta:name="OVERHEIDop.straatnaam">Driehuize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0687 526568</meta:user-defined>
    <meta:user-defined meta:name="OVERHEIDop.versieInformatie"/>
  </office:meta>
</office:document-meta>
</file>