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9542 Verleende watervergunning aanleg natuurvriendelijke oever, Zwaagdijk-Oost</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een natuurvriendelijke oever ter hoogte van de Tolweg en het verbreden van een waterloop, tot een oppervlakte van in totaal 520 m2, ter compensatie van de toename van bedrijfsbebouwing en terreinverharding tot een oppervlakte van 2.600 m2 op het perceel Nieuwmarkt 8 in Zwaagdijk-Oost. Vergunning verzonden op 05-10-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143</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43</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43</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9542 Verleende watervergunning aanleg natuurvriendelijke oever, Zwaagdijk-Oo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5</meta:user-defined>
    <meta:user-defined meta:name="OVERHEIDop.publicationIssue">8143</meta:user-defined>
    <meta:user-defined meta:name="OVERHEIDop.WsbID/DC.identifier">wsb-2015-814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81</meta:user-defined>
    <meta:user-defined meta:name="OVERHEIDop.woonplaats">Wervershoof</meta:user-defined>
    <meta:user-defined meta:name="OVERHEIDop.straatnaam">Tol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9585 523961</meta:user-defined>
    <meta:user-defined meta:name="OVERHEIDop.versieInformatie"/>
  </office:meta>
</office:document-meta>
</file>