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9078 Verleende watervergunning leggen en verwijderen kabels langs Dijkweg en Buurtje, An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verwijderen van kabels in de waterkering en in de lengterichting van de weg, waarbij de wegen en de waterkering gekruist worden langs Dijkweg 313 tot en met 380 en langs en kruisend een waterloop bij het Buurtje 1 tot en met 31 in Andijk. Vergunning verzonden op 05-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14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4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4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9078 Verleende watervergunning leggen en verwijderen kabels langs Dijkweg en Buurtje, An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42</meta:user-defined>
    <meta:user-defined meta:name="OVERHEIDop.WsbID/DC.identifier">wsb-2015-814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19JJ 327</meta:user-defined>
    <meta:user-defined meta:name="OVERHEIDop.woonplaats">Andijk</meta:user-defined>
    <meta:user-defined meta:name="OVERHEIDop.straatnaam">Dijk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1348 528599</meta:user-defined>
    <meta:user-defined meta:name="OVERHEIDop.versieInformatie"/>
  </office:meta>
</office:document-meta>
</file>